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2.54cm" style:type="center"/>
          <style:tab-stop style:position="12.065cm" style:type="center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268cm" style:type="center"/>
          <style:tab-stop style:position="13.716cm" style:type="center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3.268cm" style:type="center"/>
          <style:tab-stop style:position="13.716cm" style:type="center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top="0.212cm" fo:margin-bottom="0cm" fo:line-height="150%" fo:text-align="center" style:justify-single-word="false"/>
    </style:style>
    <style:style style:name="P10" style:family="paragraph" style:parent-style-name="Standard">
      <style:paragraph-properties fo:margin-top="0.212cm" fo:margin-bottom="0cm"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8Num2">
      <style:paragraph-properties fo:margin-top="0.212cm" fo:margin-bottom="0cm" fo:line-height="150%"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212cm" fo:margin-bottom="0cm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.212cm" fo:margin-bottom="0cm"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fo:line-height="150%" fo:text-align="justify" style:justify-single-word="false" fo:hyphenation-ladder-count="no-limit">
        <style:tab-stops>
          <style:tab-stop style:position="2.54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 style:list-style-name="WW8Num2">
      <style:paragraph-properties fo:margin-top="0.212cm" fo:margin-bottom="0cm" fo:line-height="150%" fo:text-align="justify" style:justify-single-word="false" fo:hyphenation-ladder-count="no-limit">
        <style:tab-stops>
          <style:tab-stop style:position="2.54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.751cm" fo:margin-right="0cm" fo:margin-top="0.212cm" fo:margin-bottom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 style:list-style-name="WW8Num5">
      <style:paragraph-properties fo:margin-left="0.751cm" fo:margin-right="0cm" fo:margin-top="0.212cm" fo:margin-bottom="0cm" fo:line-height="15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list-style-name="WW8Num8">
      <style:paragraph-properties fo:margin-left="0.751cm" fo:margin-right="0cm" fo:margin-top="0.212cm" fo:margin-bottom="0cm" fo:line-height="15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 style:list-style-name="WW8Num5">
      <style:paragraph-properties fo:margin-left="0.751cm" fo:margin-right="0cm" fo:margin-top="0.212cm" fo:margin-bottom="0cm" fo:line-height="15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list-style-name="WW8Num5">
      <style:paragraph-properties fo:margin-left="0.635cm" fo:margin-right="0cm" fo:margin-top="0.212cm" fo:margin-bottom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list-style-name="WW8Num2">
      <style:paragraph-properties fo:margin-left="0.635cm" fo:margin-right="0cm" fo:margin-top="0.212cm" fo:margin-bottom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WW8Num12">
      <style:paragraph-properties fo:margin-left="0.501cm" fo:margin-right="0cm" fo:margin-top="0.212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4" style:family="paragraph" style:parent-style-name="Normalny_20__2b__20_Sylfaen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25" style:family="paragraph" style:parent-style-name="Normalny_20__2b__20_Sylfaen">
      <style:paragraph-properties fo:margin-top="0.212cm" fo:margin-bottom="0cm" fo:line-height="150%"/>
    </style:style>
    <style:style style:name="P26" style:family="paragraph" style:parent-style-name="Normalny_20__2b__20_Sylfaen" style:list-style-name="WW8Num1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Normalny_20__2b__20_Sylfaen" style:list-style-name="WW8Num3">
      <style:paragraph-properties fo:margin-left="0.501cm" fo:margin-right="0cm" fo:line-height="150%" fo:text-indent="-0.501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28" style:family="paragraph" style:parent-style-name="Normalny_20__2b__20_Sylfaen" style:list-style-name="WW8Num4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style:font-name="Times New Roman" style:font-weight-complex="bold"/>
    </style:style>
    <style:style style:name="P29" style:family="paragraph" style:parent-style-name="Normalny_20__2b__20_Sylfaen" style:list-style-name="WW8Num3">
      <style:paragraph-properties fo:margin-left="0.501cm" fo:margin-right="0cm" fo:line-height="150%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style:font-weight-complex="bold"/>
    </style:style>
    <style:style style:name="P30" style:family="paragraph" style:parent-style-name="Normalny_20__2b__20_Sylfaen" style:list-style-name="WW8Num3">
      <style:paragraph-properties fo:margin-left="0.501cm" fo:margin-right="0cm" fo:margin-top="0.212cm" fo:margin-bottom="0cm" fo:line-height="150%" fo:text-indent="-0.50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Normalny_20__2b__20_Sylfaen" style:list-style-name="WW8Num1">
      <style:paragraph-properties fo:margin-left="0.501cm" fo:margin-right="0cm" fo:margin-top="0.212cm" fo:margin-bottom="0cm" fo:line-height="150%" fo:text-indent="-0.501cm" style:auto-text-indent="false">
        <style:tab-stops>
          <style:tab-stop style:position="0.501cm"/>
        </style:tab-stops>
      </style:paragraph-properties>
      <style:text-properties style:font-name="Times New Roman" style:font-weight-complex="bold"/>
    </style:style>
    <style:style style:name="P32" style:family="paragraph" style:parent-style-name="Normalny_20__2b__20_Sylfaen" style:list-style-name="WW8Num4">
      <style:paragraph-properties fo:margin-left="0.501cm" fo:margin-right="0cm" fo:margin-top="0.212cm" fo:margin-bottom="0cm" fo:line-height="150%" fo:text-indent="-0.501cm" style:auto-text-indent="false">
        <style:tab-stops>
          <style:tab-stop style:position="0.501cm"/>
        </style:tab-stops>
      </style:paragraph-properties>
      <style:text-properties style:font-name="Times New Roman" style:font-weight-complex="bold"/>
    </style:style>
    <style:style style:name="P33" style:family="paragraph" style:parent-style-name="Footer">
      <style:paragraph-properties fo:margin-left="0.635cm" fo:margin-right="0cm" fo:text-indent="0cm" style:auto-text-indent="false">
        <style:tab-stops>
          <style:tab-stop style:position="8.001cm" style:type="center"/>
          <style:tab-stop style:position="14.104cm" style:type="right"/>
        </style:tab-stops>
      </style:paragraph-properties>
      <style:text-properties fo:font-size="9pt" style:font-size-asian="9pt" style:font-size-complex="9pt"/>
    </style:style>
    <style:style style:name="P34" style:family="paragraph" style:parent-style-name="Footer">
      <style:paragraph-properties fo:margin-left="0.635cm" fo:margin-right="0cm" fo:text-align="end" style:justify-single-word="false" fo:text-indent="0cm" style:auto-text-indent="false">
        <style:tab-stops>
          <style:tab-stop style:position="8.001cm" style:type="center"/>
          <style:tab-stop style:position="14.104cm" style:type="right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name-asian="TimesNewRomanPSMT" style:font-size-asian="11pt" style:font-size-complex="11pt"/>
    </style:style>
    <style:style style:name="T6" style:family="text">
      <style:text-properties fo:text-transform="uppercase" fo:font-size="11pt" fo:font-weight="bold" style:font-size-asian="11pt" style:font-weight-asian="bold" style:font-size-complex="11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UMOWA </text:span><text:span text:style-name="T6">nr * ……………………………………………</text:span></text:p>
      <text:p text:style-name="P3"><text:s/>POWIERZENIA PRZETWARZANIA DANYCH <text:s/>OSOBOWYCH</text:p>
      <text:p text:style-name="P3">ZAWARTYCH W ZBIORZE DANYCH OSOBOWYCH O NAZWIE</text:p>
      <text:p text:style-name="P3">„EWIDENCJA GRUNTÓW I BUDYNKÓW”</text:p>
      <text:p text:style-name="P5"/>
      <text:p text:style-name="P5"/>
      <text:p text:style-name="P2"><text:span text:style-name="T3">Dnia ….............................</text:span><text:span text:style-name="T4"> </text:span><text:span text:style-name="T3">roku w Starogardzie Gdańskim <text:s/>została zawarta umowa pomiędzy Zarządem Powiatu Starogardzkiego z siedzibą w Starogardzie Gdańskim, ul. Kościuszki 17, <text:s text:c="11"/>83-200 Starogard Gdański zwanym w dalszej części umowy Powierzającym reprezentowanym przez:</text:span>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P2"><text:span text:style-name="T3">……………………………………………………………………………………………………………</text:span></text:p>
      <text:p text:style-name="P5"><text:s/></text:p>
      <text:p text:style-name="P5">a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P2"><text:span text:style-name="T3">…………………………………...........................................................................................................</text:span></text:p>
      <text:p text:style-name="P4"/>
      <text:p text:style-name="P5">reprezentowanym przez:</text:p>
      <text:p text:style-name="P4"/>
      <text:p text:style-name="P5">…………………………………...........................................................................................................</text:p>
      <text:p text:style-name="P5">zwanym dalej Zamawiającym,</text:p>
      <text:p text:style-name="P5"/>
      <text:p text:style-name="P5"/>
      <text:p text:style-name="P12">§1</text:p>
      <text:p text:style-name="P3">Oświadczenia</text:p>
      <text:list xml:id="list32560236" text:style-name="WW8Num5">
        <text:list-item>
          <text:p text:style-name="P17"><text:span text:style-name="T3">Powierzający oświadcza, że jest administratorem zbioru danych osobowych o nazwie „Ewidencja Gruntów i Budynków” zgromadzonych w systemie EWID - oprogramowaniu wyprodukowanym przez firmę GEOMATYKA – KRAKÓW S.C., ul. Schulza 1, 30-838 Kraków.</text:span></text:p>
        </text:list-item>
        <text:list-item>
          <text:p text:style-name="P17"><text:span text:style-name="T3">Powierzający i Zamawiający zgodnie oświadczają, iż powierzenie przetwarzania danych następuje na podstawie art. 31 </text:span><text:span text:style-name="T5">ustawy z dnia 29 sierpnia 1997r. o ochronie danych osobowych (Dz.U. z 2002r. Nr 101, poz. 926 ze zm.)</text:span></text:p>
        </text:list-item>
        <text:list-item>
          <text:p text:style-name="P19"><text:soft-page-break/><text:span text:style-name="T5">Zleceniobiorca oświadcza, iż dysponuje odpowiednimi środkami, w tym należytymi zabezpieczeniami umożliwiającymi przetwarzanie danych osobowych zgodnie z przepisami ustawy z dnia 29 sierpnia 1997r. o ochronie danych osobowych (Dz.U. z 2002r. Nr 101, poz.926 ze zm.) oraz rozporządzenia Ministra Spraw Wewnętrznych i Administracji z dnia 29 kwietnia 2004r. w sprawie dokumentacji przetwarzania danych osobowych oraz warunków technicznych i organizacyjnych, jakim powinny odpowiadać urządzenia i systemy informatyczne służące do przetwarzania danych osobowych (Dz.U. Nr 100, poz. 1024).</text:span></text:p>
        </text:list-item>
        <text:list-item>
          <text:p text:style-name="P20"><text:span text:style-name="T5">Zleceniobiorca oświadcza, iż przygotował stosowną dokumentację wymaganą od podmiotu, któremu powierzono przetwarzanie danych osobowych, zgodnie z postanowieniami ustawy z dnia 29 sierpnia 1997r. o ochronie danych osobowych (Dz.U. z 2002r. Nr 101, poz. 926 ze zm.) oraz rozporządzenia Ministra Spraw Wewnętrznych i Administracji z dnia 29 kwietnia 2004r. w sprawie dokumentacji przetwarzania danych osobowych oraz warunków technicznych i organizacyjnych, jakim powinny odpowiadać urządzenia i systemy informatyczne służące do przetwarzania danych osobowych (Dz.U. Nr 100, poz. 1024).</text:span></text:p>
        </text:list-item>
      </text:list>
      <text:p text:style-name="P12"/>
      <text:p text:style-name="P12">§2</text:p>
      <text:p text:style-name="P1"><text:span text:style-name="T1">Cel przetwarzania danych</text:span></text:p>
      <text:p text:style-name="P10"><text:span text:style-name="T3">Powierzający, działając na postawie art. 21 i art. 40 ust. 3c ustawy z dnia 17 maja 1989r. Prawo Geodezyjne i Kartograficzne (Dz.U. z <text:s/>2010r. Nr 193, poz. 1287) oraz na postawie art. 14 ustawy z dnia 4 marca 2010r. Infrastruktura Informacji Przestrzennej (Dz.U. Nr 76, poz. 489), umożliwi Zamawiającemu nieodpłatny dostęp do danych Ewidencji Gruntów i Budynków w celu ich wykorzystania przy realizowanych przez Zamawiającego zadaniach publicznych.</text:span></text:p>
      <text:p text:style-name="P13"/>
      <text:p text:style-name="P12">§3</text:p>
      <text:p text:style-name="P3">Zakres przetwarzania</text:p>
      <text:list xml:id="list32567987" text:style-name="WW8Num2">
        <text:list-item>
          <text:p text:style-name="P21"><text:span text:style-name="T3">Zamawiający może przetwarzać dane osobowe powierzone przez Powierzającego wyłącznie w celu, o którym mowa w §2.</text:span></text:p>
        </text:list-item>
        <text:list-item>
          <text:p text:style-name="P21"><text:span text:style-name="T3">W celu określonym w §2 Zamawiający może przetwarzać dane w następującym zakresie:</text:span></text:p>
          <text:list>
            <text:list-item>
              <text:p text:style-name="P15">Imiona.</text:p>
            </text:list-item>
            <text:list-item>
              <text:p text:style-name="P15">Nazwiska.</text:p>
            </text:list-item>
            <text:list-item>
              <text:p text:style-name="P15">Miejsce zamieszkania (ulica, miejscowość, nr budynku, nr lokalu, kod pocztowy, poczta).</text:p>
            </text:list-item>
            <text:list-item>
              <text:p text:style-name="P11"><text:soft-page-break/><text:span text:style-name="T3">Adres korespondencyjny (ulica, miejscowość, nr budynku, nr lokalu, kod pocztowy, poczta).</text:span></text:p>
            </text:list-item>
            <text:list-item>
              <text:p text:style-name="P15">Numer ewidencyjny PESEL.</text:p>
            </text:list-item>
            <text:list-item>
              <text:p text:style-name="P15">Numer identyfikacji podatkowej NIP.</text:p>
            </text:list-item>
            <text:list-item>
              <text:p text:style-name="P15">Adres poczty internetowej email</text:p>
            </text:list-item>
          </text:list>
        </text:list-item>
      </text:list>
      <text:p text:style-name="P14"/>
      <text:p text:style-name="P9"><text:span text:style-name="T1">§4</text:span></text:p>
      <text:p text:style-name="P1"><text:span text:style-name="T1">Ustanowienie dostępu do danych, zakładanie i usuwanie kont użytkowników</text:span></text:p>
      <text:list xml:id="list32563409" text:style-name="WW8Num8">
        <text:list-item>
          <text:p text:style-name="P18"><text:span text:style-name="T3">Powierzający umożliwi dostęp do danych zgromadzonych w zbiorze „Ewidencja Gruntów i Budynków” za pomocą aplikacja internetowej WebEWID <text:s/>korzystającej z serwera mapowego oraz przestrzennej bazy danych. Aplikacja ta pozwala na publikację w przeglądarce internetowej danych geometrycznych i opisowych z systemu EWID.</text:span></text:p>
        </text:list-item>
        <text:list-item>
          <text:p text:style-name="P18"><text:span text:style-name="T3">Publikowane poprzez aplikację WebEWID dane są kopią danych zgromadzonych w systemie EWID, a ich aktualność sprawdzić można w „Informacjach o stanie bazy”.</text:span></text:p>
        </text:list-item>
        <text:list-item>
          <text:p text:style-name="P18"><text:span text:style-name="T3">Dostęp do danych osobowych zgromadzonych w zbiorze „Ewidencja Gruntów i Budynków” za pomocą aplikacja internetowej WebEWID zostanie umożliwiony niezwłocznie po podpisaniu niniejszej umowy.</text:span></text:p>
        </text:list-item>
        <text:list-item>
          <text:p text:style-name="P18"><text:span text:style-name="T3">Dostęp do danych realizowany będzie za pomocą środków komunikacji elektronicznej. Powierzający transmisję danych zabezpiecza przy użyciu protokołu SSL w wersji 3.</text:span></text:p>
        </text:list-item>
        <text:list-item>
          <text:p text:style-name="P18"><text:span text:style-name="T3">Powierzający dla użytkowników systemu WebEWID udostępnił stronę </text:span><text:span text:style-name="T2">http://geodane.powiatstarogard.pl</text:span><text:span text:style-name="T3">, na której zamieszcza informacje nt. ewentualnych awarii systemu oraz publikuje dokumenty do pobrania (m.in. wnioski o utworzenie i likwidację konta).</text:span></text:p>
        </text:list-item>
        <text:list-item>
          <text:p text:style-name="P18"><text:span text:style-name="T3">Zamawiający może założyć dla swoich pracowników dowolną ilość kont w systemie WebEWID. Warunkiem koniecznym dla założenia konta jest złożenie do Powierzającego Wniosku o utworzenie konta w systemie WebEWID wraz z Oświadczeniem osoby upoważnionej wskazanej we wniosku.</text:span></text:p>
        </text:list-item>
        <text:list-item>
          <text:p text:style-name="P18"><text:span text:style-name="T3">W przypadku cofnięcia lub wygaśnięcia upoważnienia Zamawiający zobowiązany jest niezwłocznie powiadomić o tym Powierzającego składając Wniosek o usunięcie konta w systemie WebEWID.</text:span></text:p>
        </text:list-item>
      </text:list>
      <text:p text:style-name="P12"/>
      <text:p text:style-name="P12"/>
      <text:p text:style-name="P12"/>
      <text:p text:style-name="P9"><text:soft-page-break/><text:span text:style-name="T1">§5</text:span></text:p>
      <text:p text:style-name="P3">Ochrona danych</text:p>
      <text:p text:style-name="P25"><text:span text:style-name="T8">Zamawiający zobowiązuje się do szczególnej ochrony przekazanych mu do przetworzenia wszystkich danych, do zachowania ich w tajemnicy i nie przekazywania ich osobom trzecim, jak również do trwałego ich zniszczenia niezwłocznie po zaprzestaniu ich przetwarzania lub na każde żądanie Powierzającego.</text:span></text:p>
      <text:p text:style-name="P12"/>
      <text:p text:style-name="P9"><text:span text:style-name="T1">§6</text:span></text:p>
      <text:p text:style-name="P12">Kontrola</text:p>
      <text:list xml:id="list32564685" text:style-name="WW8Num12">
        <text:list-item>
          <text:p text:style-name="P22"><text:span text:style-name="T3">Zgodność przetwarzania danych osobowych przez Zamawiającego z przepisami </text:span><text:span text:style-name="T5">ustawy z dnia 29 sierpnia 1997r. o ochronie danych osobowych (Dz.U. z 2002r. Nr 101, poz. 926 ze zm.)</text:span><text:span text:style-name="T3"> reguluje art. 31 ust. 5 tejże ustawy.</text:span></text:p>
        </text:list-item>
        <text:list-item>
          <text:p text:style-name="P22"><text:span text:style-name="T3">Powierzający zastrzega sobie prawo do kontroli nad procesem przetwarzania powierzonych Zamawiającemu danych. Kontrola może obejmować oględziny miejsca przetwarzania danych oraz wgląd w dokumentację przetwarzania danych w zakresie dotyczącym powierzonych danych.</text:span></text:p>
        </text:list-item>
      </text:list>
      <text:p text:style-name="P16"/>
      <text:p text:style-name="P12">§7</text:p>
      <text:p text:style-name="P24">Poufność</text:p>
      <text:list xml:id="list32575856" text:style-name="WW8Num1">
        <text:list-item>
          <text:p text:style-name="P31">Strony uzgadniają, że wszelkie dokumenty, materiały, dane i inne informacje związane z niniejszą Umową są poufne i są objęte tajemnicą. Strony zobowiązują się do dołożenia najwyższej staranności w celu zapewnienia tajemnicy danych, o których mowa wyżej.</text:p>
        </text:list-item>
        <text:list-item>
          <text:p text:style-name="P26"><text:span text:style-name="T8">Ujawnienie jakiejkolwiek informacji dotyczącej Umowy dopuszczalne jest jedynie wyjątkowo i tylko w takim zakresie, jaki jest niezbędny do prawidłowego wypełnienia obowiązków wynikających z niniejszej Umowy przez którąkolwiek ze Stron. Zastrzeżenie to nie dotyczy udostępnienia Umowy ustawowym organom kontrolnym, właściwym dla każdej z umawiających się Stron. Tajemnicą nie są objęte informacje ogólnie dostępne.</text:span></text:p>
        </text:list-item>
      </text:list>
      <text:p text:style-name="P12"/>
      <text:p text:style-name="P12">§8</text:p>
      <text:p text:style-name="P24">Odpowiedzialność za szkody</text:p>
      <text:p text:style-name="P25"><text:span text:style-name="T8">Zleceniobiorca odpowiada za wszelkie wyrządzone osobom trzecim szkody, które powstały w związku z nienależytym przetwarzaniem przez Zleceniobiorcę powierzonych danych osobowych.</text:span></text:p>
      <text:p text:style-name="P12"/>
      <text:p text:style-name="P12"><text:soft-page-break/>§9</text:p>
      <text:p text:style-name="P24">Spory</text:p>
      <text:list xml:id="list32582999" text:style-name="WW8Num4">
        <text:list-item>
          <text:p text:style-name="P32">Wszelkie spory wynikające z niniejszej umowy Strony zobowiązują się rozwiązywać na drodze negocjacji.</text:p>
        </text:list-item>
        <text:list-item>
          <text:p text:style-name="P28">W razie niemożności polubownego rozwiązania sporów, Strony poddają ich rozstrzygnięcie właściwemu rzeczowo Sądowi właściwemu ze względu na siedzibę Powierzającego.</text:p>
        </text:list-item>
      </text:list>
      <text:p text:style-name="P12"/>
      <text:p text:style-name="P12">§10</text:p>
      <text:p text:style-name="P24">Ustalenia końcowe</text:p>
      <text:list xml:id="list32583561" text:style-name="WW8Num3">
        <text:list-item>
          <text:p text:style-name="P30"><text:span text:style-name="T8">W sprawach nieuregulowanych niniejszą Umową zastosowanie mieć będą odpowiednie przepisy Kodeksu Cywilnego, ustawy z dnia 29 sierpnia 1997 r. o ochronie danych osobowych, </text:span><text:span text:style-name="T7">ustawy z dnia 17 maja 1989r. Prawo Geodezyjne i Kartograficzne, </text:span><text:span text:style-name="T8"><text:s/></text:span><text:span text:style-name="T7">ustawy z dnia 4 marca 2010r. Infrastruktura Informacji Przestrzennej </text:span><text:span text:style-name="T8">oraz przepisy regulujące inne rodzaje tajemnicy w tym w szczególności tajemnicę podmiotu.</text:span></text:p>
        </text:list-item>
        <text:list-item>
          <text:p text:style-name="P29">Zmiany niniejszej umowy wymagają formy pisemnej pod rygorem nieważności.</text:p>
        </text:list-item>
        <text:list-item>
          <text:p text:style-name="P27"><text:span text:style-name="T8">U</text:span><text:span text:style-name="T7">mowa została sporządzona w 2 egzemplarzach po jednym dla każdej ze stron.</text:span></text:p>
        </text:list-item>
      </text:list>
      <text:p text:style-name="P5"/>
      <text:p text:style-name="P6"/>
      <text:p text:style-name="P6"/>
      <text:p text:style-name="P6"/>
      <text:p text:style-name="P8"><text:tab/>Powierzający<text:tab/>Zamawiający</text:p>
      <text:p text:style-name="P7"/>
      <text:p text:style-name="P7"/>
      <text:p text:style-name="P7"/>
      <text:p text:style-name="P7"/>
      <text:p text:style-name="P7"/>
      <text:p text:style-name="P8"><text:tab/>…....………………………<text:tab/>…....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Normalny_20__2b__20_Sylfaen" style:display-name="Normalny + Sylfaen" style:family="paragraph" style:parent-style-name="Standard">
      <style:paragraph-properties fo:text-align="justify" style:justify-single-word="false" fo:hyphenation-ladder-count="no-limit"/>
      <style:text-properties style:font-name="Sylfaen" fo:font-size="11pt" style:font-size-asian="11pt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Frame_20_contents_20__28_user_29_" style:display-name="Frame contents (user)" style:family="paragraph" style:parent-style-name="Text_20_body"/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427c" style:text-line-through-style="none" fo:font-size="8.5pt" style:text-underline-style="none" fo:font-weight="bold" style:font-size-asian="8.5pt" style:font-weight-asian="bold" style:font-size-complex="8.5pt" style:font-weight-complex="bold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635cm" fo:margin-right="0cm" fo:text-indent="0cm" style:auto-text-indent="false">
        <style:tab-stops>
          <style:tab-stop style:position="8.001cm" style:type="center"/>
          <style:tab-stop style:position="14.104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Footer">
      <style:paragraph-properties fo:margin-left="0.635cm" fo:margin-right="0cm" fo:text-align="end" style:justify-single-word="false" fo:text-indent="0cm" style:auto-text-indent="false">
        <style:tab-stops>
          <style:tab-stop style:position="8.001cm" style:type="center"/>
          <style:tab-stop style:position="14.104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*- wypełnia pracownik Starostwa Powiatowego</text:p>
        <text:p text:style-name="MP2"><text:span text:style-name="MT1">Strona </text:span><text:span text:style-name="MT1"><text:page-number text:select-page="current">5</text:page-number></text:span><text:span text:style-name="MT1"> z </text:span><text:span text:style-name="MT1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 POWIERZENIA PRZETWARZANIA DANYCH OSOBOWYCH</dc:title>
    <meta:creation-date>2010-07-07T13:22:00</meta:creation-date>
    <dc:creator>Krzychu</dc:creator>
    <dc:date>2011-10-06T12:44:00</dc:date>
    <meta:print-date>2011-10-06T12:44:00</meta:print-date>
    <meta:editing-cycles>28</meta:editing-cycles>
    <meta:editing-duration>PT14H25M</meta:editing-duration>
    <meta:document-statistic meta:table-count="0" meta:image-count="0" meta:object-count="0" meta:page-count="5" meta:paragraph-count="70" meta:word-count="1005" meta:character-count="7709"/>
    <meta:generator>OpenOffice.org/3.3$Win32 OpenOffice.org_project/330m20$Build-9567</meta:generator>
  </office:meta>
</office:document-meta>
</file>