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76cm"/>
      <style:text-properties fo:font-size="6pt" style:font-size-asian="6pt" style:font-size-complex="6pt"/>
    </style:style>
    <style:style style:name="P5" style:family="paragraph" style:parent-style-name="Standard">
      <style:paragraph-properties fo:margin-left="9.753cm" fo:margin-right="0cm" style:line-height-at-least="0.176cm" fo:text-indent="0cm" style:auto-text-indent="false"/>
      <style:text-properties fo:font-size="11pt" style:font-size-asian="11pt" style:font-size-complex="11pt"/>
    </style:style>
    <style:style style:name="P6" style:family="paragraph" style:parent-style-name="Normalny_20__28_Web_29_">
      <style:paragraph-properties fo:margin-top="0cm" fo:margin-bottom="0cm" fo:line-height="200%"/>
    </style:style>
    <style:style style:name="P7" style:family="paragraph" style:parent-style-name="Normalny_20__28_Web_29_">
      <style:paragraph-properties fo:margin-top="0cm" fo:margin-bottom="0cm" fo:line-height="200%"/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13" style:family="paragraph" style:parent-style-name="Normalny_20__28_Web_29_">
      <style:paragraph-properties fo:margin-top="0cm" fo:margin-bottom="0cm" fo:line-height="200%"/>
      <style:text-properties fo:font-size="11pt" style:font-size-asian="11pt" style:font-size-complex="11pt"/>
    </style:style>
    <style:style style:name="P14" style:family="paragraph" style:parent-style-name="Normalny_20__28_Web_29_">
      <style:paragraph-properties fo:margin-left="9.753cm" fo:margin-right="0cm" fo:margin-top="0.494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fo:language="de" fo:country="D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formacja zwrotna</text:p>
      <text:p text:style-name="P1"/>
      <text:p text:style-name="P12"/>
      <text:p text:style-name="P7">(WYPEŁNIĆ CZYTELNIE DRUKOWANYMI LITERAMI)</text:p>
      <text:p text:style-name="P13">NAZWA INSTYTUCJI: …………………………………………………………………………………</text:p>
      <text:p text:style-name="P13">…………………………………………………………………………………………………………....</text:p>
      <text:p text:style-name="P13">ADRES: ………………………………………………………………………….………………………</text:p>
      <text:p text:style-name="P13">IMIĘ I NAZWISKO UŻYTKOWNIKA:</text:p>
      <text:p text:style-name="P6"><text:span text:style-name="T1">……………………………………………………………………………………</text:span><text:span text:style-name="T1">………………………</text:span></text:p>
      <text:p text:style-name="P9">LOGIN UŻYTKOWNIKA:………………………………………………………………………….…...</text:p>
      <text:p text:style-name="P2">LOGOWANIE DO SYSTEMU powiodło się/nie powiodło się*</text:p>
      <text:p text:style-name="P2"/>
      <text:p text:style-name="P2">W przypadku problemów z logowaniem proszę w zwięzły sposób opisać problem:</text:p>
      <text:p text:style-name="P2"/>
      <text:p text:style-name="P2">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</text:p>
      <text:p text:style-name="P2"/>
      <text:p text:style-name="P2"/>
      <text:p text:style-name="P2"/>
      <text:p text:style-name="P2"/>
      <text:p text:style-name="P5">………………………………………</text:p>
      <text:p text:style-name="P14">Data i podpis użytkownika</text:p>
      <text:p text:style-name="P3"/>
      <text:p text:style-name="P3"/>
      <text:p text:style-name="P4"/>
      <text:p text:style-name="P4"/>
      <text:p text:style-name="P4"/>
      <text:p text:style-name="P4"/>
      <text:p text:style-name="P11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pl" fo:country="PL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fo:color="#000000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fo:color="#000000" style:font-name="Tahoma" fo:font-size="8pt" style:font-name-asian="Lucida Sans Unicode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chu</meta:initial-creator>
    <meta:creation-date>2011-10-06T10:32:00</meta:creation-date>
    <dc:date>2011-11-21T14:46:41.66</dc:date>
    <meta:print-date>2011-09-21T13:23:00</meta:print-date>
    <meta:editing-cycles>3</meta:editing-cycles>
    <meta:editing-duration>PT4M11S</meta:editing-duration>
    <meta:generator>OpenOffice.org/3.3$Win32 OpenOffice.org_project/330m20$Build-9567</meta:generator>
    <meta:document-statistic meta:table-count="0" meta:image-count="0" meta:object-count="0" meta:page-count="1" meta:paragraph-count="23" meta:word-count="57" meta:character-count="916"/>
  </office:meta>
</office:document-meta>
</file>