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Zawartośćtabeli" style:family="paragraph">
      <style:paragraph-properties fo:text-align="justify"/>
    </style:style>
    <style:style style:name="P5" style:parent-style-name="Zawartośćtabeli" style:family="paragraph">
      <style:paragraph-properties fo:text-align="justify"/>
      <style:text-properties fo:font-size="6pt" style:font-size-asian="6pt" style:font-size-complex="6pt"/>
    </style:style>
    <style:style style:name="P6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line-height="150%">
        <style:tab-stops>
          <style:tab-stop style:type="left" style:position="0.9847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fo:font-size="8pt" style:font-size-asian="8pt" style:font-size-complex="8pt"/>
    </style:style>
    <style:style style:name="P14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7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18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19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20" style:family="table">
      <style:table-properties style:width="4.2652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7" style:parent-style-name="Normalny" style:family="paragraph">
      <style:paragraph-properties style:line-height-at-least="0.0694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ny" style:family="paragraph">
      <style:paragraph-properties style:line-height-at-least="0.0694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ny" style:family="paragraph">
      <style:paragraph-properties style:line-height-at-least="0.0694in"/>
    </style:style>
    <style:style style:name="TableCell3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3" style:parent-style-name="Normalny" style:family="paragraph">
      <style:paragraph-properties style:line-height-at-least="0.0694in"/>
      <style:text-properties fo:font-style="italic" style:font-style-asian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4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P43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44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45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olumn47" style:family="table-column">
      <style:table-column-properties style:column-width="3.3812in"/>
    </style:style>
    <style:style style:name="TableColumn48" style:family="table-column">
      <style:table-column-properties style:column-width="3.0673in"/>
    </style:style>
    <style:style style:name="Table46" style:family="table">
      <style:table-properties style:width="6.44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ny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ny" style:family="paragraph">
      <style:paragraph-properties style:line-height-at-least="0.0694in"/>
    </style:style>
    <style:style style:name="TableCell5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line-height-at-least="0.0694in"/>
    </style:style>
    <style:style style:name="P57" style:parent-style-name="Normalny" style:family="paragraph">
      <style:paragraph-properties style:line-height-at-least="0.0694in"/>
    </style:style>
    <style:style style:name="P58" style:parent-style-name="Normalny" style:family="paragraph">
      <style:paragraph-properties style:line-height-at-least="0.0694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ell6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name="P65" style:parent-style-name="Normaln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66" style:parent-style-name="Normalny" style:family="paragraph">
      <style:paragraph-properties style:line-height-at-least="0.0694in"/>
    </style:style>
    <style:style style:name="P67" style:parent-style-name="Normalny" style:family="paragraph">
      <style:paragraph-properties style:line-height-at-least="0.0694in"/>
    </style:style>
    <style:style style:name="TableColumn69" style:family="table-column">
      <style:table-column-properties style:column-width="2.1659in" style:use-optimal-column-width="false"/>
    </style:style>
    <style:style style:name="TableColumn70" style:family="table-column">
      <style:table-column-properties style:column-width="4.2326in" style:use-optimal-column-width="false"/>
    </style:style>
    <style:style style:name="Table68" style:family="table">
      <style:table-properties style:width="6.3986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Zawartośćtabeli" style:family="paragraph">
      <style:paragraph-properties style:snap-to-layout-grid="false" fo:text-align="end" style:line-height-at-least="0.0694in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Zawartośćtabeli" style:family="paragraph">
      <style:paragraph-properties style:snap-to-layout-grid="false" style:line-height-at-least="0.06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ny" style:family="paragraph">
      <style:paragraph-properties style:snap-to-layout-grid="false" fo:text-align="end" style:line-height-at-least="0.0694in"/>
    </style:style>
    <style:style style:name="TableCell79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Zawartośćtabeli" style:family="paragraph">
      <style:paragraph-properties style:snap-to-layout-grid="false" style:line-height-at-least="0.0694in"/>
    </style:style>
    <style:style style:name="P81" style:parent-style-name="Normalny" style:family="paragraph">
      <style:paragraph-properties style:line-height-at-least="0.0694in"/>
      <style:text-properties fo:font-size="6pt" style:font-size-asian="6pt" style:font-size-complex="6pt"/>
    </style:style>
    <style:style style:name="P82" style:parent-style-name="Normalny" style:family="paragraph">
      <style:paragraph-properties fo:text-align="center" fo:margin-left="3.9375in">
        <style:tab-stops/>
      </style:paragraph-properties>
    </style:style>
    <style:style style:name="P83" style:parent-style-name="Normalny" style:family="paragraph">
      <style:paragraph-properties fo:text-align="center" fo:margin-left="3.9375in">
        <style:tab-stops/>
      </style:paragraph-properties>
      <style:text-properties fo:font-size="8pt" style:font-size-asian="8pt" style:font-size-complex="8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W N I O S E K<text:s/>nr ……………………….*</text:p>
      <text:p text:style-name="P2">o<text:s/>likwidację<text:s/>konta w serwisie Web-EWID</text:p>
      <text:p text:style-name="P3"/>
      <text:p text:style-name="P4">Wnoszę o likwidację konta do używanego w PODGiK w Starogardzie Gdańskim serwisu Web-EWID.<text:s/></text:p>
      <text:p text:style-name="P5"/>
      <text:p text:style-name="P6">Dane<text:s/>FIRMY wnioskującej:</text:p>
      <text:p text:style-name="P7">Nazwa firmy:<text:tab/>…………………………………………………………………………………………..<text:tab/>…………………………………………………………………………………………...</text:p>
      <text:p text:style-name="P8">Ul:<text:tab/><text:tab/>…………………………………………..………………………Nr.: ………/…………</text:p>
      <text:p text:style-name="P9">Kod pocztowy<text:tab/>…………………………<text:s/>. Poczta:<text:s/>……………….……………………………………..</text:p>
      <text:p text:style-name="P10">Miejscowość<text:tab/>………………………………………...…..…………………….……………………….</text:p>
      <text:p text:style-name="P11">Telefon<text:tab/><text:tab/>……….………………………………………...…NIP…..…………..…………………</text:p>
      <text:p text:style-name="P12">E-mail<text:tab/><text:tab/>…………………………………………………………………………………………...</text:p>
      <text:p text:style-name="P13"/>
      <text:p text:style-name="P14">UŻYTKOWNIK<text:s/>konta<text:s/>serwisu<text:s/>Web-EWID:</text:p>
      <text:p text:style-name="P15">Imię: ………………………………………….., Nazwisko: …………………………………………….</text:p>
      <text:p text:style-name="P16">Login użytkownika: ……………………………………………………………………………………...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ieczęć i podpis osoby uprawnionej do reprezentowania firmy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odpis użytkownika konta</text:p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Wyrażam zgodę na<text:s/>usunięcie<text:s/>konta<text:s/>do<text:s/>serwisu<text:s/><text:s/>Web-EWID.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ieczęć i podpis Geodety Powiatowego</text:p>
          </table:table-cell>
        </table:table-row>
      </table:table>
      <text:p text:style-name="Normalny"/>
      <text:p text:style-name="Normalny"/>
      <text:p text:style-name="Normalny"/>
      <text:p text:style-name="Normalny"><text:span text:style-name="T64"><draw:connector draw:type="line" svg:x1="-0.04653in" svg:y1="0.05139in" svg:x2="6.39097in" svg:y2="0.06181in" draw:z-index="251657728" draw:id="id0" draw:style-name="a0" draw:name="AutoShape 2" text:anchor-type="paragraph"><svg:desc/></draw:connector></text:span></text:p>
      <text:p text:style-name="P65">Poniższe informacje wypełnia ASI Starostwa</text:p>
      <text:p text:style-name="Normalny"/>
      <text:p text:style-name="Normalny"/>
      <text:p text:style-name="Normalny"/>
      <text:p text:style-name="P66">W dniu …………………… usunięto konto do serwisu Web-EWID: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 użytkownika 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ogin <text:s/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Normalny"/>
      <text:p text:style-name="P82">…………………………………..</text:p>
      <text:p text:style-name="P83">Podpis ASI</text:p>
      <text:p text:style-name="Normalny"><text:span text:style-name="T84">*) nr wniosku nadaje ASI</text:span><text:span text:style-name="T85"><text:s/>Starost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imes New Roman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color="#000000" fo:font-size="8pt" style:font-size-asian="8pt" style:font-size-complex="8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rzychu</meta:initial-creator>
    <dc:creator>Krzychu</dc:creator>
    <meta:creation-date>2010-10-05T11:46:00Z</meta:creation-date>
    <dc:date>2010-10-05T11:46:00Z</dc:date>
    <meta:print-date>2010-10-05T08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82" meta:row-count="7" meta:non-whitespace-character-count="930"/>
  </office:meta>
</office:document-meta>
</file>