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Zawartośćtabeli" style:family="paragraph">
      <style:paragraph-properties fo:text-align="justify"/>
      <style:text-properties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7" style:parent-style-name="Zawartośćtabeli" style:family="paragraph">
      <style:paragraph-properties fo:text-align="justify"/>
      <style:text-properties fo:font-size="10pt" style:font-size-asian="10pt" style:font-size-complex="10pt"/>
    </style:style>
    <style:style style:name="P8" style:parent-style-name="Zawartośćtabeli" style:family="paragraph">
      <style:paragraph-properties fo:text-align="justify"/>
      <style:text-properties fo:font-size="6pt" style:font-size-asian="6pt" style:font-size-complex="6pt"/>
    </style:style>
    <style:style style:name="P9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line-height="150%">
        <style:tab-stops>
          <style:tab-stop style:type="left" style:position="0.9847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2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6" style:parent-style-name="Normalny" style:family="paragraph">
      <style:paragraph-properties fo:line-height="115%"/>
      <style:text-properties fo:font-size="8pt" style:font-size-asian="8pt" style:font-size-complex="8pt"/>
    </style:style>
    <style:style style:name="P17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2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3" style:parent-style-name="Normalny" style:family="paragraph">
      <style:paragraph-properties fo:line-height="115%"/>
      <style:text-properties fo:font-size="8pt" style:font-size-asian="8pt" style:font-size-complex="8pt"/>
    </style:style>
    <style:style style:name="P24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27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style:text-position="super 65%" fo:font-size="10pt" style:font-size-asian="10pt" style:font-size-complex="10pt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style:text-position="super 65%" fo:font-size="10pt" style:font-size-asian="10pt" style:font-size-complex="10pt"/>
    </style:style>
    <style:style style:name="P34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P35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1638in" style:use-optimal-column-width="false"/>
    </style:style>
    <style:style style:name="TableColumn39" style:family="table-column">
      <style:table-column-properties style:column-width="2.6854in" style:use-optimal-column-width="false"/>
    </style:style>
    <style:style style:name="TableColumn40" style:family="table-column">
      <style:table-column-properties style:column-width="0.1638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6" style:family="table">
      <style:table-properties style:width="6.9506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4" style:parent-style-name="Normalny" style:family="paragraph">
      <style:paragraph-properties style:line-height-at-least="0.0694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ny" style:family="paragraph">
      <style:paragraph-properties style:line-height-at-least="0.0694in"/>
    </style:style>
    <style:style style:name="TableCell4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8" style:parent-style-name="Normalny" style:family="paragraph">
      <style:paragraph-properties style:line-height-at-least="0.0694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ny" style:family="paragraph">
      <style:paragraph-properties style:line-height-at-least="0.0694in"/>
    </style:style>
    <style:style style:name="TableCell5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2" style:parent-style-name="Normalny" style:family="paragraph">
      <style:paragraph-properties style:line-height-at-least="0.0694in"/>
      <style:text-properties fo:font-style="italic" style:font-style-asian="ital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55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TableCell5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59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TableCell6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P64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TableColumn66" style:family="table-column">
      <style:table-column-properties style:column-width="3.3812in"/>
    </style:style>
    <style:style style:name="TableColumn67" style:family="table-column">
      <style:table-column-properties style:column-width="3.0673in"/>
    </style:style>
    <style:style style:name="Table65" style:family="table">
      <style:table-properties style:width="6.448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ny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ny" style:family="paragraph">
      <style:paragraph-properties style:line-height-at-least="0.0694in"/>
    </style:style>
    <style:style style:name="TableCell7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75" style:parent-style-name="Normalny" style:family="paragraph">
      <style:paragraph-properties style:line-height-at-least="0.0694in"/>
    </style:style>
    <style:style style:name="P76" style:parent-style-name="Normalny" style:family="paragraph">
      <style:paragraph-properties style:line-height-at-least="0.0694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P80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TableCell8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82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W N I O S E K<text:s/>nr ……………………….*</text:p>
      <text:p text:style-name="P2">o założenie konta w serwisie Web-EWID</text:p>
      <text:p text:style-name="P3">dla wykonawcy<text:s/>prac geodezyjnych</text:p>
      <text:p text:style-name="P4"/>
      <text:p text:style-name="P5">Zgodnie z art. 12 ustawy Prawo Geodezyjne i Kartograficzne z dnia 17 maja 1989r. (Dz.U. z 2005r. Nr 240, poz. 2027 ze zm.) oraz §4 ust.2 rozporządzenia Ministra Rozwoju Regionalnego i Budownictwa z dnia 16 lipca 2001r. w sprawie zgłaszania prac geodezyjnych i kartograficznych, ewidencjonowania systemów i przechowywania kopii zabezpieczających bazy danych, a także ogólnych warunków umów o udostępnianiu tych baz (Dz.U. z 2001r. Nr 78, poz. 837) wnoszę o nadanie konta (loginu i indywidualnego hasła dostępu) do używanego w PODGiK w Starogardzie Gdańskim serwisu Web-EWID umożliwiającego zgłaszanie prac geodezyjnych i kartograficznych drogą teletransmisji za pośrednictwem ogólnodostępnej sieci Internet.</text:p>
      <text:p text:style-name="P6">Oświadczam, że informacje pozyskane drogą teletransmisji, zgodnie z art. 29 ust. 2 i 4 ustawy z dnia 29 sierpnia 1997 o ochronie danych osobowych (jednolity tekst z 2002 r. Dz.U. Nr 101 poz. 926 z późniejszymi zmianami) wykorzystam wyłącznie z ich przeznaczeniem, dla którego zostały udostępnione.</text:p>
      <text:p text:style-name="P7">Jednocześnie oświadczam, iż w przypadku rezygnacji z wykonania zgłoszonych prac geodezyjnych lub kartograficznych drogą teletransmisji uiszczę należne opłaty naliczone zgodnie z obowiązującymi przepisami.</text:p>
      <text:p text:style-name="P8"/>
      <text:p text:style-name="P9">Dane<text:s/>FIRMY<text:s/>wnioskującej:</text:p>
      <text:p text:style-name="P10">Nazwa firmy:<text:tab/>…………………………………………………………………………………………..<text:tab/>…………………………………………………………………………………………...</text:p>
      <text:p text:style-name="P11">Ul:<text:tab/><text:tab/>…………………………………………..………………………Nr.: ………/…………</text:p>
      <text:p text:style-name="P12">Kod pocztowy<text:tab/>…………………………<text:s/>. Poczta:<text:s/>……………….……………………………………..</text:p>
      <text:p text:style-name="P13">Miejscowość<text:tab/>………………………………………...…..…………………….……………………….</text:p>
      <text:p text:style-name="P14">Telefon<text:tab/><text:tab/>……….………………………………………...…NIP…..…………..…………………</text:p>
      <text:p text:style-name="P15">E-mail<text:tab/><text:tab/>…………………………………………………………………………………………...</text:p>
      <text:p text:style-name="P16"/>
      <text:p text:style-name="P17">GEODETA UPRAWNIONY<text:s/>występujący w imieniu<text:s/>i działający na rzecz<text:s/>firmy:</text:p>
      <text:p text:style-name="P18">Imię: ………………………………………….., Nazwisko: …………………………………………….</text:p>
      <text:p text:style-name="P19">Ul:<text:tab/><text:tab/>……………..………………………………………..………..…Nr.: ………/…………</text:p>
      <text:p text:style-name="P20">Kod pocztowy<text:tab/>………………………… .<text:s/>Poczta: ……………………………..……………………….</text:p>
      <text:p text:style-name="P21">Miejscowość<text:tab/>……………………...……………………..…………………….……………………….</text:p>
      <text:p text:style-name="P22">Nr uprawnień<text:s/><text:tab/>…………………...…… zakres upr……………………..………...…..…….......………</text:p>
      <text:p text:style-name="P23"/>
      <text:p text:style-name="P24">UŻYTKOWNIK<text:s/>konta<text:s/>serwisu<text:s/>Web-EWID:</text:p>
      <text:p text:style-name="P25">Imię: ………………………………………….., Nazwisko: …………………………………………….</text:p>
      <text:p text:style-name="P26">Zobowiązuję się do zachowania w tajemnicy i nie udostępniania osobom nieuprawnionym mojego loginu i hasła pod groźbą odebrania mi uprawnień do korzystania z konta w serwisie Web-EWID.</text:p>
      <text:p text:style-name="P27">Dane dostępowe do konta:</text:p>
      <text:p text:style-name="P28"><text:span text:style-name="T29">- odbiorę osobiście w PODGiK<text:s/></text:span><text:span text:style-name="T30">**)</text:span></text:p>
      <text:p text:style-name="P31"><text:span text:style-name="T32">- proszę przesłać na adres e-mail…………………………………………………………………………….…..</text:span><text:span text:style-name="T33">**)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ieczęć i podpis osoby uprawnionej do reprezentowania firmy</text:p>
          </table:table-cell>
          <table:table-cell table:style-name="TableCell56">
            <text:p text:style-name="P57"/>
          </table:table-cell>
          <table:table-cell table:style-name="TableCell58">
            <text:p text:style-name="P59">Pieczęć i podpis geodety uprawnionego występującego w imieniu i działającego na rzecz<text:s/>firmy</text:p>
          </table:table-cell>
          <table:table-cell table:style-name="TableCell60">
            <text:p text:style-name="P61"/>
          </table:table-cell>
          <table:table-cell table:style-name="TableCell62">
            <text:p text:style-name="P63">Podpis użytkownika konta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Wyrażam zgodę na przydzielenie dostępu do systemu Web-EWID.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*) nr wniosku nadaje ASI<text:s/>Starostwa</text:p>
            <text:p text:style-name="P80">**) niepotrzebne skreślić</text:p>
          </table:table-cell>
          <table:table-cell table:style-name="TableCell81">
            <text:p text:style-name="P82">Pieczęć i podpis Geodety Powiatowego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Times New Roman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fo:color="#000000" fo:font-size="8pt" style:font-size-asian="8pt" style:font-size-complex="8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Krzychu</meta:initial-creator>
    <dc:creator>Krzychu</dc:creator>
    <meta:creation-date>2010-10-05T11:46:00Z</meta:creation-date>
    <dc:date>2010-10-05T11:46:00Z</dc:date>
    <meta:print-date>2010-10-05T08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8" meta:character-count="2786" meta:row-count="19" meta:non-whitespace-character-count="2393"/>
  </office:meta>
</office:document-meta>
</file>