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1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0.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 fo:text-align="end" style:justify-single-word="false" style:snap-to-layout-grid="false"/>
    </style:style>
    <style:style style:name="P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9" style:family="paragraph" style:parent-style-name="Standard">
      <style:text-properties fo:language="none" fo:country="none" style:language-asian="none" style:country-asian="none" style:language-complex="ar" style:country-complex="SA"/>
    </style:style>
    <style:style style:name="P10" style:family="paragraph" style:parent-style-name="Standard">
      <style:paragraph-properties style:line-height-at-least="0.176cm"/>
      <style:text-properties fo:font-size="6pt" style:font-size-asian="6pt" style:font-size-complex="6pt"/>
    </style:style>
    <style:style style:name="P11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16" style:family="paragraph" style:parent-style-name="Table_20_Contents">
      <style:paragraph-properties style:line-height-at-least="0.176cm" fo:text-align="end" style:justify-single-word="false" style:snap-to-layout-grid="false"/>
    </style:style>
    <style:style style:name="P17" style:family="paragraph" style:parent-style-name="Table_20_Contents">
      <style:paragraph-properties style:line-height-at-least="0.176cm" style:snap-to-layout-grid="false"/>
    </style:style>
    <style:style style:name="P18" style:family="paragraph" style:parent-style-name="Normalny_20__28_Web_29_">
      <style:paragraph-properties fo:margin-top="0cm" fo:margin-bottom="0cm" fo:line-height="200%"/>
    </style:style>
    <style:style style:name="P19" style:family="paragraph" style:parent-style-name="Normalny_20__28_Web_29_">
      <style:paragraph-properties fo:margin-top="0cm" fo:margin-bottom="0cm" fo:line-height="200%"/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Normalny_20__28_Web_29_">
      <style:paragraph-properties fo:margin-top="0cm" fo:margin-bottom="0cm" fo:line-height="200%"/>
      <style:text-properties fo:font-size="11pt" style:font-size-asian="11pt" style:font-size-complex="11pt"/>
    </style:style>
    <style:style style:name="P21" style:family="paragraph" style:parent-style-name="Normalny_20__28_Web_29_">
      <style:paragraph-properties fo:margin-top="0.494cm" fo:margin-bottom="0cm"/>
      <style:text-properties fo:font-size="11pt" style:font-size-asian="11pt" style:font-size-complex="11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de" fo:country="DE" style:font-size-asian="11pt" style:font-size-complex="11pt"/>
    </style:style>
    <style:style style:name="T4" style:family="text">
      <style:text-properties fo:language="de" fo:country="DE"/>
    </style:style>
    <style:style style:name="T5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 N I O S E K</text:p>
      <text:p text:style-name="P1"><text:span text:style-name="T1">(do umowy nr ……………………….)*</text:span></text:p>
      <text:p text:style-name="P3">o likwidację konta w serwisie Web-EWID</text:p>
      <text:p text:style-name="P3"/>
      <text:p text:style-name="P14"><text:span text:style-name="T2">Wnoszę o likwidację konta do używanego w Starostwie Powiatowym w Starogardzie Gdańskim serwisu Web-EWID. </text:span></text:p>
      <text:p text:style-name="P14"/>
      <text:p text:style-name="P14"/>
      <text:p text:style-name="P15"/>
      <text:p text:style-name="P19">(WYPEŁNIĆ CZYTELNIE DRUKOWANYMI LITERAMI)</text:p>
      <text:p text:style-name="P18"><text:span text:style-name="T2">NAZWA INSTYTUCJI: …………………………………………………………………………………</text:span></text:p>
      <text:p text:style-name="P20">…………………………………………………………………………………………………………....</text:p>
      <text:p text:style-name="P18"><text:span text:style-name="T2">ADRES: ………………………………………………………………………….………………………</text:span></text:p>
      <text:p text:style-name="P20">IMIĘ I NAZWISKO OSOBY UPOWAŻNIONEJ DLA KTÓREJ NALEŻY USUNĄĆ KONTO:</text:p>
      <text:p text:style-name="P18"><text:span text:style-name="T3">……………………………………………………………………………………</text:span><text:span text:style-name="T3">………………………</text:span></text:p>
      <text:p text:style-name="P5"><text:span text:style-name="T2">LOGIN UŻYTKOWNIKA:………………………………………………………………………….…...</text:span></text:p>
      <text:p text:style-name="P4"/>
      <text:p text:style-name="P4"/>
      <text:p text:style-name="P4"/>
      <text:p text:style-name="P21">…………............………………………</text:p>
      <text:p text:style-name="P21">Data i podpis kierownika jednostki</text:p>
      <text:p text:style-name="P8"/>
      <text:p text:style-name="P8"/>
      <text:p text:style-name="P8"/>
      <text:p text:style-name="P8"/>
      <text:p text:style-name="P8"/>
      <text:p text:style-name="P8"/>
      <text:p text:style-name="P9"><draw:connector text:anchor-type="char" draw:z-index="0" draw:style-name="gr1" draw:text-style-name="P22" draw:type="line" svg:x1="-0.117cm" svg:y1="0.131cm" svg:x2="16.235cm" svg:y2="0.159cm" svg:d="m-118 131 16353 28"><text:p/></draw:connector></text:p>
      <text:p text:style-name="P2">Poniższe informacje wypełnia ASI Starostwa</text:p>
      <text:p text:style-name="Standard"/>
      <text:p text:style-name="Standard"/>
      <text:p text:style-name="Standard"/>
      <text:p text:style-name="P6">W dniu …………………… usunięto konto do serwisu Web-EWID: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Imię i nazwisko użytkownika <text:s/>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7">Login <text:s/></text:p>
          </table:table-cell>
          <table:table-cell table:style-name="Tabela1.B1" office:value-type="string">
            <text:p text:style-name="P17"/>
          </table:table-cell>
        </table:table-row>
      </table:table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P11">…………………………………..</text:p>
      <text:p text:style-name="P12">Podpis ASI</text:p>
      <text:p text:style-name="Standard"><text:span text:style-name="T5">*) wypełnia pracownik Starost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pl" fo:country="PL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fo:color="#000000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fo:color="#000000" style:font-name="Tahoma" fo:font-size="8pt" style:font-name-asian="Lucida Sans Unicode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chu</meta:initial-creator>
    <meta:creation-date>2010-10-05T10:40:00</meta:creation-date>
    <dc:creator>Krzychu</dc:creator>
    <dc:date>2011-10-06T10:39:00</dc:date>
    <meta:print-date>2011-10-06T10:38:00</meta:print-date>
    <meta:editing-cycles>6</meta:editing-cycles>
    <meta:editing-duration>PT58M</meta:editing-duration>
    <meta:document-statistic meta:table-count="1" meta:image-count="0" meta:object-count="0" meta:page-count="1" meta:paragraph-count="20" meta:word-count="90" meta:character-count="762"/>
    <meta:generator>OpenOffice.org/3.3$Win32 OpenOffice.org_project/330m20$Build-9567</meta:generator>
  </office:meta>
</office:document-meta>
</file>