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Zawartośćtabeli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use-window-font-color="true" fo:font-size="10pt" style:font-size-asian="10pt" style:font-size-complex="10pt"/>
    </style:style>
    <style:style style:name="P7" style:parent-style-name="Zawartośćtabeli" style:family="paragraph">
      <style:paragraph-properties fo:text-align="justify"/>
      <style:text-properties fo:font-size="10pt" style:font-size-asian="10pt" style:font-size-complex="10pt"/>
    </style:style>
    <style:style style:name="P8" style:parent-style-name="Zawartośćtabeli" style:family="paragraph">
      <style:paragraph-properties fo:text-align="justify"/>
      <style:text-properties fo:font-size="6pt" style:font-size-asian="6pt" style:font-size-complex="6pt"/>
    </style:style>
    <style:style style:name="P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50%">
        <style:tab-stops>
          <style:tab-stop style:type="left" style:position="0.9847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4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fo:font-size="8pt" style:font-size-asian="8pt" style:font-size-complex="8pt"/>
    </style:style>
    <style:style style:name="P17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19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0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1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2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3" style:parent-style-name="Normalny" style:family="paragraph">
      <style:paragraph-properties fo:line-height="115%"/>
      <style:text-properties fo:font-size="8pt" style:font-size-asian="8pt" style:font-size-complex="8pt"/>
    </style:style>
    <style:style style:name="P24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text-position="super 65%" fo:font-size="10pt" style:font-size-asian="10pt" style:font-size-complex="10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P34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35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2.6854in" style:use-optimal-column-width="false"/>
    </style:style>
    <style:style style:name="TableColumn40" style:family="table-column">
      <style:table-column-properties style:column-width="0.1638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6" style:family="table">
      <style:table-properties style:width="6.9506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4" style:parent-style-name="Normalny" style:family="paragraph">
      <style:paragraph-properties style:line-height-at-least="0.0694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ny" style:family="paragraph">
      <style:paragraph-properties style:line-height-at-least="0.0694in"/>
    </style:style>
    <style:style style:name="TableCell47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48" style:parent-style-name="Normalny" style:family="paragraph">
      <style:paragraph-properties style:line-height-at-least="0.0694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style:line-height-at-least="0.0694in"/>
    </style:style>
    <style:style style:name="TableCell51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52" style:parent-style-name="Normalny" style:family="paragraph">
      <style:paragraph-properties style:line-height-at-least="0.0694in"/>
      <style:text-properties fo:font-style="italic" style:font-style-asian="italic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5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TableCell6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P64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olumn66" style:family="table-column">
      <style:table-column-properties style:column-width="3.3812in"/>
    </style:style>
    <style:style style:name="TableColumn67" style:family="table-column">
      <style:table-column-properties style:column-width="3.0673in"/>
    </style:style>
    <style:style style:name="Table65" style:family="table">
      <style:table-properties style:width="6.44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ny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ny" style:family="paragraph">
      <style:paragraph-properties style:line-height-at-least="0.0694in"/>
    </style:style>
    <style:style style:name="TableCell7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75" style:parent-style-name="Normalny" style:family="paragraph">
      <style:paragraph-properties style:line-height-at-least="0.0694in"/>
    </style:style>
    <style:style style:name="P76" style:parent-style-name="Normalny" style:family="paragraph">
      <style:paragraph-properties style:line-height-at-least="0.0694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P80" style:parent-style-name="Normalny" style:family="paragraph">
      <style:paragraph-properties style:line-height-at-least="0.0694in"/>
      <style:text-properties fo:font-size="10pt" style:font-size-asian="10pt" style:font-size-complex="10pt"/>
    </style:style>
    <style:style style:name="TableCell8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0694in"/>
      <style:text-properties fo:font-style="italic" style:font-style-asian="italic" fo:font-size="8pt" style:font-size-asian="8pt" style:font-size-complex="8pt"/>
    </style:style>
    <style:style style:name="P83" style:parent-style-name="Normalny" style:family="paragraph">
      <style:text-properties fo:font-size="11pt" style:font-size-asian="11pt" style:font-size-complex="11pt"/>
    </style:style>
    <style:style style:name="P84" style:parent-style-name="Normalny" style:family="paragraph">
      <style:text-properties fo:font-size="11pt" style:font-size-asian="11pt" style:font-size-complex="11pt"/>
    </style:style>
    <style:style style:name="P85" style:parent-style-name="Normalny" style:family="paragraph">
      <style:text-properties fo:font-size="11pt" style:font-size-asian="11pt" style:font-size-complex="11pt"/>
    </style:style>
    <style:style style:name="P86" style:parent-style-name="Normalny" style:family="paragraph">
      <style:text-properties fo:font-size="11pt" style:font-size-asian="11pt" style:font-size-complex="11pt"/>
    </style:style>
    <style:style style:name="P87" style:parent-style-name="Normalny" style:family="paragraph">
      <style:text-properties fo:font-size="11pt" style:font-size-asian="11pt" style:font-size-complex="11pt"/>
    </style:style>
    <style:style style:name="P88" style:parent-style-name="Normalny" style:family="paragraph">
      <style:text-properties fo:font-size="11pt" style:font-size-asian="11pt" style:font-size-complex="11pt"/>
    </style:style>
    <style:style style:name="P89" style:parent-style-name="Normalny" style:family="paragraph">
      <style:text-properties fo:font-size="11pt" style:font-size-asian="11pt" style:font-size-complex="11pt"/>
    </style:style>
    <style:style style:name="P90" style:parent-style-name="Normalny" style:family="paragraph">
      <style:text-properties fo:font-size="11pt" style:font-size-asian="11pt" style:font-size-complex="11pt"/>
    </style:style>
    <style:style style:name="P91" style:parent-style-name="Normalny" style:family="paragraph">
      <style:text-properties fo:font-size="11pt" style:font-size-asian="11pt" style:font-size-complex="11pt"/>
    </style:style>
    <style:style style:name="P92" style:parent-style-name="Normalny" style:family="paragraph">
      <style:text-properties fo:font-size="11pt" style:font-size-asian="11pt" style:font-size-complex="11pt"/>
    </style:style>
    <style:style style:name="P93" style:parent-style-name="Normalny" style:family="paragraph">
      <style:text-properties fo:font-size="11pt" style:font-size-asian="11pt" style:font-size-complex="11pt"/>
    </style:style>
    <style:style style:name="P94" style:parent-style-name="Normalny" style:family="paragraph">
      <style:text-properties fo:font-size="11pt" style:font-size-asian="11pt" style:font-size-complex="11pt"/>
    </style:style>
    <style:style style:name="P95" style:parent-style-name="Normalny" style:family="paragraph">
      <style:text-properties fo:font-size="11pt" style:font-size-asian="11pt" style:font-size-complex="11pt"/>
    </style:style>
    <style:style style:name="P96" style:parent-style-name="Normalny" style:family="paragraph">
      <style:text-properties fo:font-size="11pt" style:font-size-asian="11pt" style:font-size-complex="11pt"/>
    </style:style>
    <style:style style:name="P97" style:parent-style-name="Normalny" style:family="paragraph">
      <style:text-properties fo:font-size="11pt" style:font-size-asian="11pt" style:font-size-complex="11pt"/>
    </style:style>
    <style:style style:name="P98" style:parent-style-name="Normalny" style:family="paragraph">
      <style:text-properties fo:font-size="11pt" style:font-size-asian="11pt" style:font-size-complex="11pt"/>
    </style:style>
    <style:style style:name="P99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W N I O S E K<text:s/>nr ……………………….*</text:p>
      <text:p text:style-name="P2">o założenie konta w serwisie Web-EWID</text:p>
      <text:p text:style-name="P3">dla wykonawcy<text:s/>prac geodezyjnych</text:p>
      <text:p text:style-name="P4"/>
      <text:p text:style-name="P5">Zgodnie z art. 12 ustawy Prawo Geodezyjne i Kartograficzne z dnia 17 maja 1989r. (Dz.U. z 2005r. Nr 240, poz. 2027 ze zm.) oraz §4 ust.2 rozporządzenia Ministra Rozwoju Regionalnego i Budownictwa z dnia 16 lipca 2001r. w sprawie zgłaszania prac geodezyjnych i kartograficznych, ewidencjonowania systemów i przechowywania kopii zabezpieczających bazy danych, a także ogólnych warunków umów o udostępnianiu tych baz (Dz.U. z 2001r. Nr 78, poz. 837) wnoszę o nadanie konta (loginu i indywidualnego hasła dostępu) do używanego w PODGiK w Starogardzie Gdańskim serwisu Web-EWID umożliwiającego zgłaszanie prac geodezyjnych i kartograficznych drogą teletransmisji za pośrednictwem ogólnodostępnej sieci Internet.</text:p>
      <text:p text:style-name="P6">Oświadczam, że informacje pozyskane drogą teletransmisji, wykorzystam wyłącznie z ich przeznaczeniem, dla którego zostały udostępnione.</text:p>
      <text:p text:style-name="P7">Jednocześnie oświadczam, iż w przypadku rezygnacji z wykonania zgłoszonych prac geodezyjnych lub kartograficznych drogą teletransmisji uiszczę należne opłaty naliczone zgodnie z obowiązującymi przepisami.</text:p>
      <text:p text:style-name="P8"/>
      <text:p text:style-name="P9">Dane<text:s/>FIRMY<text:s/>wnioskującej:</text:p>
      <text:p text:style-name="P10">Nazwa firmy:<text:tab/>…………………………………………………………………………………………..<text:tab/>…………………………………………………………………………………………...</text:p>
      <text:p text:style-name="P11">Ul:<text:tab/><text:tab/>…………………………………………..………………………Nr.: ………/…………</text:p>
      <text:p text:style-name="P12">Kod pocztowy<text:tab/>…………………………<text:s/>. Poczta:<text:s/>……………….……………………………………..</text:p>
      <text:p text:style-name="P13">Miejscowość<text:tab/>………………………………………...…..…………………….……………………….</text:p>
      <text:p text:style-name="P14">Telefon<text:tab/><text:tab/>……….………………………………………...…NIP…..…………..…………………</text:p>
      <text:p text:style-name="P15">E-mail<text:tab/><text:tab/>…………………………………………………………………………………………...</text:p>
      <text:p text:style-name="P16"/>
      <text:p text:style-name="P17">GEODETA UPRAWNIONY<text:s/>występujący w imieniu<text:s/>i działający na rzecz<text:s/>firmy:</text:p>
      <text:p text:style-name="P18">Imię: ………………………………………….., Nazwisko: …………………………………………….</text:p>
      <text:p text:style-name="P19">Ul:<text:tab/><text:tab/>……………..………………………………………..………..…Nr.: ………/…………</text:p>
      <text:p text:style-name="P20">Kod pocztowy<text:tab/>………………………… .<text:s/>Poczta: ……………………………..……………………….</text:p>
      <text:p text:style-name="P21">Miejscowość<text:tab/>……………………...……………………..…………………….……………………….</text:p>
      <text:p text:style-name="P22">Nr uprawnień<text:s/><text:tab/>…………………...…… zakres upr……………………..………...…..…….......………</text:p>
      <text:p text:style-name="P23"/>
      <text:p text:style-name="P24">UŻYTKOWNIK<text:s/>konta<text:s/>serwisu<text:s/>Web-EWID:</text:p>
      <text:p text:style-name="P25">Imię: ………………………………………….., Nazwisko: …………………………………………….</text:p>
      <text:p text:style-name="P26">Zobowiązuję się do zachowania w tajemnicy i nie udostępniania osobom nieuprawnionym mojego loginu i hasła pod groźbą odebrania mi uprawnień do korzystania z konta w serwisie Web-EWID.</text:p>
      <text:p text:style-name="P27">Dane dostępowe do konta:</text:p>
      <text:p text:style-name="P28"><text:span text:style-name="T29">- odbiorę osobiście w PODGiK<text:s/></text:span><text:span text:style-name="T30">**)</text:span></text:p>
      <text:p text:style-name="P31"><text:span text:style-name="T32">- proszę przesłać na adres e-mail…………………………………………………………………………….…..</text:span><text:span text:style-name="T33">**)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Pieczęć i podpis osoby uprawnionej do reprezentowania firmy</text:p>
          </table:table-cell>
          <table:table-cell table:style-name="TableCell56">
            <text:p text:style-name="P57"/>
          </table:table-cell>
          <table:table-cell table:style-name="TableCell58">
            <text:p text:style-name="P59">Pieczęć i podpis geodety uprawnionego występującego w imieniu i działającego na rzecz<text:s/>firmy</text:p>
          </table:table-cell>
          <table:table-cell table:style-name="TableCell60">
            <text:p text:style-name="P61"/>
          </table:table-cell>
          <table:table-cell table:style-name="TableCell62">
            <text:p text:style-name="P63">Podpis użytkownika konta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Wyrażam zgodę na przydzielenie dostępu do systemu Web-EWID.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*) nr wniosku nadaje ASI<text:s/>Starostwa</text:p>
            <text:p text:style-name="P80">**) niepotrzebne skreślić</text:p>
          </table:table-cell>
          <table:table-cell table:style-name="TableCell81">
            <text:p text:style-name="P82">Pieczęć i podpis Geodety Powiatowego</text:p>
          </table:table-cell>
        </table:table-row>
      </table:table>
      <text:p text:style-name="Normalny"/>
      <text:p text:style-name="Normalny"/>
      <text:p text:style-name="P83"><text:bookmark-start text:name="_Hlk71182629"/><text:soft-page-break/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„dalej jako RODO” informuję, że;</text:p>
      <text:p text:style-name="P84">1) Administratorem Państwa danych jest Starosta Starogardzki, ul. Kościuszki 17, 83-200 Starogard Gdański, tel. +48 58 <text:s/>767 35 03, starostwo@powiatstarogard.pl</text:p>
      <text:p text:style-name="P85">2) Administrator wyznaczył Inspektora Ochrony Danych, z którym mogą się Państwo kontaktować we wszystkich sprawach dotyczących przetwarzania danych osobowych za pośrednictwem adresu email: iod@powiatstarogard.pl lub pisemnie na adres Administratora.<text:s/></text:p>
      <text:p text:style-name="P86">3) Administrator przetwarza dane w celu wynikającym z realizacji zadań związanych z prowadzeniem i udostępnianiem zasobu geodezyjnego i kartograficznego oraz w celu prowadzenia konta w serwisie.<text:s/>Podstawą przetwarzania są przepisy prawa: Prawo Geodezyjne i Kartograficzne z dnia 17 maja 1989r., odpowiednio art. 6 ust. 1 lit. c) oraz e) RODO.</text:p>
      <text:p text:style-name="P87">4) Dane będą przetwarzane przez 10 lat w zależności od dotyczących przepisów.</text:p>
      <text:p text:style-name="P88">5)Państwa dane nie będą przetwarzane w sposób zautomatyzowany, w tym nie będą podlegać profilowaniu.</text:p>
      <text:p text:style-name="P89">6)Państwa dane osobowych nie będą przekazywane poza Europejski Obszar Gospodarczy (obejmujący Unię Europejską, Norwegię, Liechtenstein i Islandię).</text:p>
      <text:p text:style-name="P90">7)W związku z przetwarzaniem Państwa danych osobowych, przysługują Państwu następujące prawa:</text:p>
      <text:p text:style-name="P91">a)prawo dostępu do swoich danych oraz otrzymania ich kopii;</text:p>
      <text:p text:style-name="P92">b)prawo do sprostowania (poprawiania) swoich danych osobowych;</text:p>
      <text:p text:style-name="P93">c)prawo do ograniczenia przetwarzania danych osobowych;</text:p>
      <text:p text:style-name="P94">d)prawo wniesienia skargi do Prezesa Urzędu Ochrony Danych Osobowych (ul. Stawki 2, 00-193 Warszawa), w sytuacji, gdy uzna Pani/Pan, że przetwarzanie danych osobowych narusza przepisy ogólnego rozporządzenia o ochronie danych osobowych (RODO);</text:p>
      <text:p text:style-name="P95">e)w zakresie, w jakim podstawą przetwarzania Państwa danych osobowych jest zgoda, przysługuje Państwu prawo do jej wycofania. Wycofanie zgody nie ma wpływu na zgodność z prawem przetwarzania, którego dokonano na podstawie zgody przed jej wycofaniem.</text:p>
      <text:p text:style-name="P96">9) Państwa dane mogą zostać przekazane <text:s/>podmiotom zewnętrznym na podstawie umowy powierzenia przetwarzania danych osobowych (tj. firmom informatycznym serwisującym sprzęt i oprogramowanie komputerowe, firmom świadczącym usługi archiwistyczne oraz niszczenia dokumentów), a także podmiotom lub organom uprawnionym na podstawie przepisów prawa.</text:p>
      <text:p text:style-name="P97">10) Podanie przez Państwo danych jest wymogiem ustawowym wynikającym z podstaw prawnych, a w zakresie dodatkowych danych jest dobrowolne.</text:p>
      <text:p text:style-name="P98"><text:bookmark-end text:name="_Hlk71182629"/></text:p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="Times New Roman" style:font-name-asian="Lucida Sans Unicode" style:font-name-complex="Tahoma" fo:color="#000000" fo:font-size="12pt" style:font-size-asian="12pt" style:font-size-complex="12pt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Lucida Sans Unicode" style:font-name-complex="Tahoma" fo:color="#000000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chu</meta:initial-creator>
    <dc:creator>Krzysztof Wojtaś</dc:creator>
    <meta:creation-date>2021-06-10T10:50:00Z</meta:creation-date>
    <dc:date>2021-06-10T10:50:00Z</dc:date>
    <meta:print-date>2010-10-05T08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8" meta:character-count="5302" meta:row-count="37" meta:non-whitespace-character-count="4554"/>
  </office:meta>
</office:document-meta>
</file>